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1.2763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7368in"/>
    </style:style>
    <style:style style:name="Table24" style:family="table">
      <style:table-properties style:width="7.2618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208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208in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1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1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0305in"/>
    </style:style>
    <style:style style:name="TableCell1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62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3600" draw:id="id0" draw:style-name="a1" draw:name="文字方塊 15" text:anchor-type="paragraph" svg:x="6.41458in" svg:y="0.01806in" svg:width="0.90278in" svg:height="0.36042in" style:rel-width="scale" style:rel-height="scale"><draw:text-box><text:p text:style-name="P5">附件二</text:p></draw:text-box><svg:title/><svg:desc/></draw:frame></text:span></text:p>
      <text:p text:style-name="P6"><text:span text:style-name="T7">11</text:span><text:span text:style-name="T8">4</text:span><text:span text:style-name="T9">學年度廣達《游於智》計</text:span><text:span text:style-name="T10">畫</text:span><text:span text:style-name="T11"><text:s/></text:span><text:span text:style-name="T12">教具漂移</text:span><text:span text:style-name="T13"><text:s/></text:span><text:span text:style-name="T14">結案報告</text:span></text:p>
      <text:p text:style-name="P15"><text:span text:style-name="T16">請於</text:span><text:span text:style-name="T17">11</text:span><text:span text:style-name="T18">5</text:span><text:span text:style-name="T19">年</text:span><text:span text:style-name="T20">9</text:span><text:span text:style-name="T21">月</text:span><text:span text:style-name="T22">30</text:span><text:span text:style-name="T23">日前將結案報告上傳至指定雲端資料夾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一、基本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教師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二、計畫實施效益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際授課教師</text:p>
          </table:table-cell>
          <table:table-cell table:style-name="TableCell57">
            <text:p text:style-name="P58"><text:span text:style-name="T59"></text:span><text:span text:style-name="T60">一位</text:span><text:span text:style-name="T61"><text:s text:c="3"/></text:span><text:span text:style-name="T62"></text:span><text:span text:style-name="T63">二位</text:span><text:span text:style-name="T64"><text:s text:c="2"/></text:span></text:p>
          </table:table-cell>
          <table:table-cell table:style-name="TableCell65">
            <text:p text:style-name="P66">課程型式</text:p>
          </table:table-cell>
          <table:table-cell table:style-name="TableCell67">
            <text:p text:style-name="P68"><text:span text:style-name="T69"></text:span><text:span text:style-name="T70">資訊課程</text:span><text:span text:style-name="T71"><text:s text:c="3"/></text:span><text:span text:style-name="T72"></text:span><text:span text:style-name="T73">彈性課程</text:span><text:span text:style-name="T74"><text:s/></text:span></text:p>
            <text:p text:style-name="P75"><text:span text:style-name="T76"></text:span><text:span text:style-name="T77">課後社團</text:span><text:span text:style-name="T78"><text:s text:c="3"/></text:span><text:span text:style-name="T79"></text:span><text:span text:style-name="T80">寒暑假營隊課程</text:span></text:p>
          </table:table-cell>
        </table:table-row>
        <table:table-row table:style-name="TableRow81">
          <table:table-cell table:style-name="TableCell82">
            <text:p text:style-name="P83">實際授課堂數</text:p>
          </table:table-cell>
          <table:table-cell table:style-name="TableCell84">
            <text:p text:style-name="P85"/>
          </table:table-cell>
          <table:table-cell table:style-name="TableCell86">
            <text:p text:style-name="P87">授課學生年級</text:p>
          </table:table-cell>
          <table:table-cell table:style-name="TableCell88">
            <text:p text:style-name="P89"><text:span text:style-name="T90"></text:span><text:span text:style-name="T91">4</text:span><text:span text:style-name="T92">年級</text:span><text:span text:style-name="T93"><text:s/></text:span><text:span text:style-name="T94"></text:span><text:span text:style-name="T95">5</text:span><text:span text:style-name="T96">年級</text:span><text:span text:style-name="T97"><text:s/></text:span><text:span text:style-name="T98"></text:span><text:span text:style-name="T99">6</text:span><text:span text:style-name="T100">年級</text:span></text:p>
            <text:p text:style-name="P101"><text:span text:style-name="T102"></text:span><text:span text:style-name="T103">國一</text:span><text:span text:style-name="T104"><text:s text:c="2"/></text:span><text:span text:style-name="T105"></text:span><text:span text:style-name="T106">國二</text:span><text:span text:style-name="T107"><text:s text:c="2"/></text:span><text:span text:style-name="T108"></text:span><text:span text:style-name="T109">國三</text:span></text:p>
          </table:table-cell>
        </table:table-row>
        <table:table-row table:style-name="TableRow110">
          <table:table-cell table:style-name="TableCell111">
            <text:p text:style-name="P112">授課班級數</text:p>
          </table:table-cell>
          <table:table-cell table:style-name="TableCell113">
            <text:p text:style-name="P114">___個班<text:s text:c="2"/></text:p>
          </table:table-cell>
          <table:table-cell table:style-name="TableCell115">
            <text:p text:style-name="P116">授課學生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授課內容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三、教學歷程記錄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至少五張照片</text:p>
            <text:p text:style-name="P130"/>
          </table:table-cell>
          <table:table-cell table:style-name="TableCell131" table:number-columns-spanned="3">
            <text:p text:style-name="P132">以學生操作、臉面向鏡頭為佳</text:p>
            <text:p text:style-name="P133">請提供原檔案(jpg,png檔)至指定雲端資料夾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一支影片</text:p>
            <text:p text:style-name="P137">(自由提供)</text:p>
          </table:table-cell>
          <table:table-cell table:style-name="TableCell138" table:number-columns-spanned="3">
            <text:p text:style-name="P139">3分鐘內，教學側錄或學生介紹課程所學</text:p>
            <text:p text:style-name="P140">請提供原檔案(mp4檔)至指定雲端資料夾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四、教師或學生心得回饋(50字以上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執行計畫的心得或分享您的課程教案等，請自由分享。</text:p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五、對本計畫的建議(50字以上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執行計畫所遇到的困難或相關建議，請自由發揮。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paragraph-properties fo:text-indent="0.9722in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8"/><text:span text:style-name="T3"><draw:frame draw:style-name="a0" draw:name="圖片 9" text:anchor-type="as-char" svg:x="0in" svg:y="0in" svg:width="2.24306in" svg:height="0.43056in" style:rel-width="scale" style:rel-height="scale"><draw:image xlink:href="media/image1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4-06-28T05:04:00Z</meta:creation-date>
    <dc:date>2025-07-30T07:17:00Z</dc:date>
    <meta:print-date>2022-07-15T04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